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2fda70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34154"/>
    </style:style>
    <style:style style:name="P13" style:family="paragraph" style:parent-style-name="Encabezado_20_y_20_firmas_20_dictamen">
      <style:text-properties officeooo:paragraph-rsid="002fda70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2fda70" style:font-name-complex="Verdana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2fda70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fda70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546c3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2fda70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2fda70" style:font-size-asian="11pt" style:font-size-complex="11pt"/>
    </style:style>
    <style:style style:name="P20" style:family="paragraph" style:parent-style-name="DICTAMEN">
      <style:text-properties style:font-name="Verdana2" fo:font-size="11pt" fo:font-weight="bold" officeooo:rsid="00398ca0" officeooo:paragraph-rsid="00398ca0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cf71b9" style:font-size-asian="11pt" style:font-size-complex="11pt"/>
    </style:style>
    <style:style style:name="T9" style:family="text">
      <style:text-properties style:font-name="Verdana2" fo:font-size="11pt" officeooo:rsid="00c7dcba" style:font-size-asian="11pt" style:font-size-complex="11pt"/>
    </style:style>
    <style:style style:name="T10" style:family="text">
      <style:text-properties style:font-name="Verdana2" fo:font-size="11pt" officeooo:rsid="00c83026" style:font-size-asian="11pt" style:font-size-complex="11pt"/>
    </style:style>
    <style:style style:name="T11" style:family="text">
      <style:text-properties style:font-name="Verdana2" fo:font-size="11pt" officeooo:rsid="00322210" style:font-size-asian="11pt" style:font-size-complex="11pt"/>
    </style:style>
    <style:style style:name="T12" style:family="text">
      <style:text-properties style:font-name="Verdana2" fo:font-size="11pt" officeooo:rsid="00334154" style:font-size-asian="11pt" style:font-size-complex="11pt"/>
    </style:style>
    <style:style style:name="T13" style:family="text">
      <style:text-properties style:font-name="Verdana2" fo:font-size="11pt" officeooo:rsid="003546c3" style:font-size-asian="11pt" style:font-size-complex="11pt"/>
    </style:style>
    <style:style style:name="T14" style:family="text">
      <style:text-properties style:font-name="Verdana2" fo:font-size="11pt" officeooo:rsid="0036f8c8" style:font-size-asian="11pt" style:font-size-complex="11pt"/>
    </style:style>
    <style:style style:name="T15" style:family="text">
      <style:text-properties style:font-name="Verdana2" fo:font-size="11pt" officeooo:rsid="00390915" style:font-size-asian="11pt" style:font-size-complex="11pt"/>
    </style:style>
    <style:style style:name="T1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32221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4" style:family="text">
      <style:text-properties officeooo:rsid="00ce72f3"/>
    </style:style>
    <style:style style:name="T25" style:family="text">
      <style:text-properties officeooo:rsid="009eb51a"/>
    </style:style>
    <style:style style:name="T26" style:family="text">
      <style:text-properties fo:font-variant="normal" fo:text-transform="none" fo:color="#000000" loext:opacity="100%" style:font-name="Verdana2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000000" loext:opacity="100%" style:font-name="Verdana2" fo:font-size="11pt" fo:letter-spacing="normal" fo:font-style="normal" fo:font-weight="normal" officeooo:rsid="003546c3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><text:span text:style-name="T5">La Comisión de Asuntos Constitucionales y Legislación General ha considerado el proyecto de Comunicación</text:span><text:span text:style-name="T16"> 4</text:span><text:span text:style-name="T18">2478</text:span><text:span text:style-name="T16"> CD – </text:span><text:span text:style-name="T17">UCR - FPCS</text:span><text:span text:style-name="T5"> de l</text:span><text:span text:style-name="T6">as</text:span><text:span text:style-name="T5"> diputad</text:span><text:span text:style-name="T7">a</text:span><text:span text:style-name="T6">s </text:span><text:span text:style-name="T11">Ciancio, </text:span><text:span text:style-name="T8">Orciani,</text:span><text:span text:style-name="T9"> </text:span><text:span text:style-name="T8">Di Stefano, </text:span><text:span text:style-name="T12">Senn, Espíndola</text:span><text:span text:style-name="T9"> </text:span><text:span text:style-name="T6">y los diputados </text:span><text:span text:style-name="T10">P</text:span><text:span text:style-name="T8">ullaro, </text:span><text:span text:style-name="T12">González, Bastia, Basile, Palo Oliver</text:span><text:span text:style-name="T8"> y Cándido</text:span><text:span text:style-name="T10">,</text:span><text:span text:style-name="T5"> por el cual se solicita disponga informar en relación a la implementación en el territorio provincial de la ley nacional de egreso de adolescentes y jóvenes sin cuidados parentales 27364; y por las razones expuestas en los fundamentos y las que podrá dar el miembro informante, esta Comisión aconseja la aprobación del siguiente texto con modificaciones:</text:span></text:p>
      <text:p text:style-name="P11"/>
      <text:p text:style-name="P14"><text:span text:style-name="T23">P</text:span><text:span text:style-name="T22">ROYECTO DE COMUNICACIÓN</text:span></text:p>
      <text:p text:style-name="P15"/>
      <text:p text:style-name="P17"><text:span text:style-name="T19">La </text:span><text:span text:style-name="T20">Cámara</text:span><text:span text:style-name="T19"> de </text:span><text:span text:style-name="T21">Diputadas y</text:span><text:span text:style-name="T19"> Diputados de la Provincia verí</text:span><text:span text:style-name="T20">a</text:span><text:span text:style-name="T19"> con agrado que el Poder Ejecutivo, por intermedio del organismo que corresponda</text:span><text:span text:style-name="T5">, en relación a la implementación en el territorio provincial de la Ley Nacional 27364 </text:span><text:span text:style-name="T26">Programa de acompañamiento para el egreso de jóvenes sin cuidados parentales, </text:span><text:span text:style-name="T27">informe</text:span><text:span text:style-name="T5">:</text:span></text:p>
      <text:p text:style-name="P16"><text:span text:style-name="T15">a</text:span><text:span text:style-name="T13">) c</text:span><text:span text:style-name="T5">antidad de jóvenes alcanzados por los beneficios que otorga la</text:span></text:p>
      <text:p text:style-name="P18">mencionada ley;</text:p>
      <text:p text:style-name="P16"><text:span text:style-name="T15">b</text:span><text:span text:style-name="T13">)</text:span><text:span text:style-name="T5"> </text:span><text:span text:style-name="T13">c</text:span><text:span text:style-name="T5">uáles fueron los motivos por lo que ningún egreso de jóvenes del</text:span></text:p>
      <text:p text:style-name="P16"><text:span text:style-name="T5">sur de la provincia ha sido incluido en dicho beneficio; </text:span><text:span text:style-name="T13">y</text:span></text:p>
      <text:p text:style-name="P16"><text:span text:style-name="T15">c</text:span><text:span text:style-name="T13">) c</text:span><text:span text:style-name="T14">uál es la</text:span><text:span text:style-name="T5"> planificación</text:span><text:span text:style-name="T13"> </text:span><text:span text:style-name="T5">para la ejecución de esta ley </text:span><text:span text:style-name="T14">en el corriente año</text:span><text:span text:style-name="T5">.</text:span></text:p>
      <text:p text:style-name="P18"/>
      <text:p text:style-name="P13">Sala de la Comisión <text:span text:style-name="T24">en ZOOM</text:span>,<text:span text:style-name="T25"> 05 de Agosto de 2021.-</text:span></text:p>
      <text:p text:style-name="P20">FIRMANTES: BLANCO – LENCI – MAHMUD – ESPÍNDOLA – BERMÚDEZ – BOSCAROL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92867297168">
            <table:table-cell table:style-name="TableBox9409286714163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09286568860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92867432848">
            <table:table-cell table:style-name="TableBox9409286742859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0928674542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3M3S</meta:editing-duration>
    <meta:editing-cycles>12</meta:editing-cycles>
    <meta:generator>LibreOffice/7.1.3.2$Linux_X86_64 LibreOffice_project/10$Build-2</meta:generator>
    <dc:title>Hoja con membrete 2019</dc:title>
    <dc:date>2021-08-05T16:15:18.689468101</dc:date>
    <meta:document-statistic meta:table-count="2" meta:image-count="1" meta:object-count="0" meta:page-count="1" meta:paragraph-count="17" meta:word-count="263" meta:character-count="1673" meta:non-whitespace-character-count="1415"/>
  </office:meta>
</office:document-meta>
</file>